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F0000010B746E57E21B25DB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5pt" style:font-size-asian="15pt" style:font-size-complex="15pt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5308d" style:font-name="Arial" fo:font-size="48pt" style:font-size-asian="48pt" style:font-size-complex="48pt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5308d" style:font-name="Arial" fo:font-size="15pt" style:font-size-asian="15pt" style:font-size-complex="15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5308d" style:font-name="Arial" fo:font-size="15pt" fo:font-style="italic" style:font-size-asian="15pt" style:font-style-asian="italic" style:font-size-complex="15pt" style:font-style-complex="italic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text-transform="uppercase" fo:color="#000000" style:font-name="Arial" fo:font-size="16pt" fo:font-weight="bold" fo:background-color="#ffffff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 fo:color="#000000" style:font-name="Arial" fo:font-size="10pt" fo:font-weight="bold" fo:background-color="#ffffff" style:font-size-asian="10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text-transform="uppercase" fo:color="#000000" style:font-name="Arial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 style:master-page-name="MP0">
      <style:paragraph-properties fo:margin-left="-1.984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3.5pt"/>
    </style:style>
    <style:style style:name="T1" style:family="text">
      <style:text-properties fo:color="#ae2573" style:font-name="Roboto" fo:font-size="9pt" style:font-size-asian="9pt" style:font-size-complex="9pt"/>
    </style:style>
    <style:style style:name="T2" style:family="text">
      <style:text-properties fo:color="#55308d" style:font-name="Arial" fo:font-size="15pt" style:font-size-asian="15pt" style:font-size-complex="15pt"/>
    </style:style>
    <style:style style:name="T3" style:family="text">
      <style:text-properties fo:color="#55308d" style:font-name="Arial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6"/>
      <text:p text:style-name="P6"/>
      <text:p text:style-name="P6"/>
      <text:p text:style-name="P6"/>
      <text:p text:style-name="P8">MASTER 1 MEEF</text:p>
      <text:p text:style-name="P9">Métiers de l'Enseignement, de l’Education et de la Formation</text:p>
      <text:p text:style-name="P9"/>
      <text:p text:style-name="P9"/>
      <text:p text:style-name="P11"><text:span text:style-name="Police_20_par_20_défaut"><text:span text:style-name="T2">Mention</text:span></text:span><text:span text:style-name="Police_20_par_20_défaut"><text:span text:style-name="T3"> Second degré</text:span></text:span></text:p>
      <text:p text:style-name="P9"/>
      <text:p text:style-name="P9"/>
      <text:p text:style-name="P10">Année universitaire 2021 - 2022</text:p>
      <text:p text:style-name="P7"/>
      <text:p text:style-name="P7"/>
      <text:p text:style-name="P6"/>
      <text:p text:style-name="P12">DOSSIER BCC… / UE … / Ec…</text:p>
      <text:p text:style-name="P13"/>
      <text:p text:style-name="P12">Semestre…</text:p>
      <text:p text:style-name="P13"/>
      <text:p text:style-name="P12">session…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Prénom et Nom de l’étudiant :</text:p>
      <text:p text:style-name="P15"/>
      <text:p text:style-name="P15">Site Universitaire :</text:p>
      <text:p text:style-name="P15"/>
      <text:p text:style-name="P15">Parcours :</text:p>
      <text:p text:style-name="P15"/>
      <text:p text:style-name="P16">Nom de l'enseignant :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33003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M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ae2573" style:font-name="Roboto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draw:frame draw:style-name="Mfr1" draw:name="Image 9" text:anchor-type="paragraph" svg:y="0.032cm" svg:width="7.091cm" style:rel-width="scale" svg:height="2.115cm" style:rel-height="scale" draw:z-index="0"><draw:image xlink:href="Pictures/100000000000037F0000010B746E57E21B25DB25.jpg" xlink:type="simple" xlink:show="embed" xlink:actuate="onLoad" loext:mime-type="image/jpeg"/></draw:frame></text:p>
        <text:p text:style-name="MP4"/>
      </style:header>
      <style:footer>
        <text:p text:style-name="MP5"><text:span text:style-name="Police_20_par_20_défaut"><text:span text:style-name="MT1">Direction</text:span></text:span></text:p>
        <text:p text:style-name="MP5"><text:span text:style-name="Police_20_par_20_défaut"><text:span text:style-name="MT1">365 bis rue Jules Guesde – BP 50458 – 59658 Villeneuve d’Ascq cedex</text:span></text:span></text:p>
        <text:p text:style-name="MP5"><text:span text:style-name="Police_20_par_20_défaut"><text:span text:style-name="MT1">inspe-lille-hdf.fr / 03 20 79 86 00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on Wulfaert</meta:initial-creator>
    <dc:creator>Marion Wulfaert</dc:creator>
    <meta:creation-date>2021-12-13T14:00:00Z</meta:creation-date>
    <dc:date>2021-12-13T14:00:00Z</dc:date>
    <meta:editing-cycles>2</meta:editing-cycles>
    <meta:editing-duration>PT0S</meta:editing-duration>
    <meta:document-statistic meta:table-count="0" meta:image-count="1" meta:object-count="0" meta:page-count="1" meta:paragraph-count="14" meta:word-count="63" meta:character-count="357" meta:non-whitespace-character-count="306"/>
    <meta:template xlink:type="simple" xlink:actuate="onRequest" xlink:title="" xlink:href="../../../../../../../../../../Downloads/page_de_garde_m1_2d%20(2).odt/Normal"/>
  </office:meta>
</office:document-meta>
</file>