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C000000D46188394725E2C5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5308d" style:font-name="Marianne Light" fo:font-size="15pt" fo:font-style="italic" style:font-size-asian="15pt" style:font-style-asian="italic" style:font-size-complex="15pt" style:font-style-complex="italic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 Light" fo:font-size="15pt" style:font-size-asian="15pt" style:font-size-complex="15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 Light"/>
    </style:style>
    <style:style style:name="P10" style:family="paragraph" style:parent-style-name="Standard">
      <style:text-properties style:font-name="Marianne Ligh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fo:color="#000000" style:font-name="Marianne Light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text-transform="uppercase" fo:color="#000000" style:font-name="Marianne Medium" fo:font-size="16pt" fo:font-weight="bold" fo:background-color="#ffffff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style:font-name="Marianne Light"/>
    </style:style>
    <style:style style:name="P14" style:family="paragraph" style:parent-style-name="Table_20_Contents">
      <style:text-properties style:font-name="Marianne Light" officeooo:paragraph-rsid="0017df36"/>
    </style:style>
    <style:style style:name="P15" style:family="paragraph" style:parent-style-name="Standard" style:master-page-name="MP0">
      <style:paragraph-properties fo:margin-left="-1.984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3.5pt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</style:style>
    <style:style style:name="P18" style:family="paragraph">
      <style:paragraph-properties fo:margin-top="0cm" fo:margin-bottom="0cm" fo:text-align="center"/>
    </style:style>
    <style:style style:name="P19" style:family="paragraph">
      <loext:graphic-properties draw:fill="none" draw:fill-color="#ffffff"/>
      <style:text-properties style:font-name="Marianne Light" fo:font-size="12pt" style:font-name-complex="Marianne Light"/>
    </style:style>
    <style:style style:name="T1" style:family="text">
      <style:text-properties fo:color="#ae2573" style:font-name="Roboto" fo:font-size="9pt" style:font-size-asian="9pt" style:font-size-complex="9pt"/>
    </style:style>
    <style:style style:name="T2" style:family="text">
      <style:text-properties fo:color="#ae2573" style:font-name="Roboto1" fo:font-size="9pt" style:font-size-asian="9pt" style:font-name-complex="Roboto1" style:font-size-complex="9pt"/>
    </style:style>
    <style:style style:name="T3" style:family="text">
      <style:text-properties fo:color="#55308d" style:font-name="Marianne Medium" fo:font-size="48pt" style:font-size-asian="48pt" style:font-name-complex="Marianne Medium" style:font-size-complex="48pt"/>
    </style:style>
    <style:style style:name="T4" style:family="text">
      <style:text-properties fo:color="#55308d" style:font-name="Marianne Light" fo:font-size="15pt" style:font-size-asian="15pt" style:font-name-complex="Marianne Light" style:font-size-complex="15pt"/>
    </style:style>
    <style:style style:name="T5" style:family="text">
      <style:text-properties fo:color="#55308d" style:font-name="Marianne Light" fo:font-size="15pt" style:font-name-complex="Marianne Light"/>
    </style:style>
    <style:style style:name="T6" style:family="text">
      <style:text-properties fo:color="#55308d" style:font-name="Marianne Light" fo:font-size="24pt" fo:font-weight="bold" style:font-size-asian="24pt" style:font-weight-asian="bold" style:font-name-complex="Marianne Light" style:font-size-complex="24pt" style:font-weight-complex="bold"/>
    </style:style>
    <style:style style:name="T7" style:family="text">
      <style:text-properties fo:color="#55308d" style:font-name="Marianne Medium" fo:font-size="24pt" fo:font-weight="bold" style:font-size-asian="24pt" style:font-weight-asian="bold" style:font-name-complex="Marianne Medium" style:font-size-complex="24pt" style:font-weight-complex="bold"/>
    </style:style>
    <style:style style:name="T8" style:family="text">
      <style:text-properties fo:color="#55308d" style:font-name="Marianne Light" fo:font-size="15pt" fo:font-style="italic" style:font-size-asian="15pt" style:font-style-asian="italic" style:font-name-complex="Marianne Light" style:font-size-complex="15pt" style:font-style-complex="italic"/>
    </style:style>
    <style:style style:name="T9" style:family="text">
      <style:text-properties style:font-name="Marianne Light" fo:font-size="12pt" style:font-name-complex="Marianne Ligh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5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31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9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7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9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6"/>
      <text:p text:style-name="P6"/>
      <text:p text:style-name="P6"><draw:frame text:anchor-type="paragraph" draw:z-index="3" draw:name="Forme3" draw:style-name="gr3" draw:text-style-name="P16" svg:width="16.484cm" svg:height="9.314cm" svg:x="0.36cm" svg:y="0.45cm"><draw:text-box><text:p text:style-name="P18"><text:span text:style-name="T3">MASTER 2 MEEF</text:span></text:p><text:p text:style-name="P18"><text:span text:style-name="T4">Métiers de l'Enseignement, de l’Éducation et de la Formation</text:span></text:p><text:p text:style-name="P18"><text:span text:style-name="T5"/></text:p><text:p text:style-name="P18"><text:span text:style-name="T5"/></text:p><text:p text:style-name="P18"><text:span text:style-name="T4">Mention</text:span><text:span text:style-name="T6"> </text:span><text:span text:style-name="T7">Second degré</text:span></text:p><text:p text:style-name="P18"><text:span text:style-name="T5"/></text:p><text:p text:style-name="P18"><text:span text:style-name="T5"/></text:p><text:p text:style-name="P18"><text:span text:style-name="T8">Année universitaire 2021 - 2022</text:span></text:p></draw:text-box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12">DOSSIER BCC… / UE … / Ec…</text:p>
      <text:p text:style-name="P12">Semestre…</text:p>
      <text:p text:style-name="P12">session…</text:p>
      <text:p text:style-name="P11"/>
      <text:p text:style-name="P13"/>
      <text:p text:style-name="P13"/>
      <text:p text:style-name="P13"/>
      <text:p text:style-name="P13"/>
      <text:p text:style-name="P13"><draw:frame text:anchor-type="paragraph" draw:z-index="4" draw:name="Forme4" draw:style-name="gr4" draw:text-style-name="P19" svg:width="6.51cm" svg:height="0.592cm" svg:x="-0.03cm" svg:y="0.289cm"><draw:text-box><text:p><text:span text:style-name="T9">Prénom et Nom de l’étudiant :</text:span></text:p></draw:text-box></draw:frame></text:p>
      <text:p text:style-name="P13"/>
      <text:p text:style-name="P13"><draw:frame text:anchor-type="paragraph" draw:z-index="5" draw:name="Forme5" draw:style-name="gr4" draw:text-style-name="P16" svg:width="4.102cm" svg:height="0.592cm" svg:x="0.049cm" svg:y="0.58cm"><draw:text-box><text:p><text:span text:style-name="T9">Site Universitaire :</text:span></text:p></draw:text-box></draw:frame></text:p>
      <text:p text:style-name="P14"><draw:frame text:anchor-type="paragraph" draw:z-index="6" draw:name="Forme6" draw:style-name="gr5" draw:text-style-name="P19" svg:width="2.035cm" svg:height="0.675cm" svg:x="0.049cm" svg:y="0.58cm"><draw:text-box><text:p><text:span text:style-name="T9">Parcours :</text:span></text:p></draw:text-box></draw:frame></text:p>
      <text:p text:style-name="P13"/>
      <text:p text:style-name="P10"><draw:frame text:anchor-type="paragraph" draw:z-index="7" draw:name="Forme7" draw:style-name="gr6" draw:text-style-name="P19" svg:width="4.548cm" svg:height="0.692cm" svg:x="0.049cm" svg:y="0.079cm"><draw:text-box><text:p><text:span text:style-name="T9">Nom de l'enseignant :</text:span></text:p></draw:text-box></draw:frame></text:p>
      <text:p text:style-name="P13"/>
      <text:p text:style-name="P13"><draw:frame text:anchor-type="paragraph" draw:z-index="1" draw:name="Forme1" draw:style-name="gr1" draw:text-style-name="P16" svg:width="3.943cm" svg:height="1.641cm" svg:x="-0.007cm" svg:y="2.362cm"><draw:text-box><text:p/></draw:text-box></draw:frame><draw:frame text:anchor-type="paragraph" draw:z-index="2" draw:name="Forme2" draw:style-name="gr2" draw:text-style-name="P16" svg:width="17.225cm" svg:height="1.456cm" svg:x="-0.011cm" svg:y="1.96cm"><draw:text-box><text:p text:style-name="P17"><text:span text:style-name="T2">Direction</text:span></text:p><text:p text:style-name="P17"><text:span text:style-name="T2">365 bis rue Jules Guesde – BP 50458 – 59658 Villeneuve d’Ascq cedex</text:span></text:p><text:p text:style-name="P17"><text:span text:style-name="T2">inspe-lille-hdf.fr / 03 20 79 86 0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33003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M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ae2573" style:font-name="Roboto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-0.042cm" svg:y="-0.512cm" svg:width="17.002cm" svg:height="3.59cm" draw:z-index="0"><draw:image xlink:href="Pictures/10000201000003EC000000D46188394725E2C5B7.png" xlink:type="simple" xlink:show="embed" xlink:actuate="onLoad" loext:mime-type="image/png"/></draw:frame></text:p>
        <text:p text:style-name="MP2"/>
        <text:p text:style-name="MP3"/>
        <text:p text:style-name="MP4"/>
      </style:header>
      <style:footer>
        <text:p text:style-name="MP5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arion Wulfaert</meta:initial-creator>
    <meta:creation-date>2021-12-13T14:00:00Z</meta:creation-date>
    <dc:date>2022-04-12T16:14:12.016000000</dc:date>
    <meta:editing-cycles>8</meta:editing-cycles>
    <meta:editing-duration>PT10M31S</meta:editing-duration>
    <meta:document-statistic meta:table-count="0" meta:image-count="1" meta:object-count="0" meta:page-count="1" meta:paragraph-count="3" meta:word-count="9" meta:character-count="42" meta:non-whitespace-character-count="36"/>
    <meta:template xlink:type="simple" xlink:actuate="onRequest" xlink:title="" xlink:href="../../../../../../Downloads/page_de_garde_m1_2d%20(2).odt/Normal"/>
  </office:meta>
</office:document-meta>
</file>